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0.3437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oline R. Price, M.D., P.A.</text:p>
      <text:p text:style-name="P2">10 Enterprise Blvd, Suite 207</text:p>
      <text:p text:style-name="P2">Greenville, SC 29615</text:p>
      <text:p text:style-name="P2">864-331-2505</text:p>
      <text:p text:style-name="P2"/>
      <text:p text:style-name="P1">SCLEROTHERAPY QUESTIONNAIRE</text:p>
      <text:p text:style-name="Standard"/>
      <text:p text:style-name="Standard">Name:________________________________________________________________Date:_________</text:p>
      <text:p text:style-name="Standard"/>
      <text:p text:style-name="P4">Age:________Sex:________Height:________Weight:________</text:p>
      <text:p text:style-name="Standard"/>
      <text:p text:style-name="Standard">Referred By:________________________________________________________________________</text:p>
      <text:p text:style-name="Standard"/>
      <text:p text:style-name="P3">PLEASE ANSWER EACH QUESTION BY CIRCLING YES OR NO</text:p>
      <text:p text:style-name="Standard"/>
      <text:p text:style-name="Standard">PERSONAL MEDICAL HISTORY (Current complaints)</text:p>
      <text:p text:style-name="Standard"/>
      <text:p text:style-name="Standard">Are you consulting for:<text:tab/>Cosmetic Purposes<text:tab/><text:tab/>NO<text:tab/>YES</text:p>
      <text:p text:style-name="Standard"><text:tab/><text:tab/><text:tab/><text:tab/>Medical Reasons<text:tab/><text:tab/>NO<text:tab/>YES</text:p>
      <text:p text:style-name="Standard"><text:tab/><text:tab/><text:tab/><text:tab/>Both<text:tab/><text:tab/><text:tab/><text:tab/>NO<text:tab/>YES</text:p>
      <text:p text:style-name="Standard"/>
      <text:p text:style-name="Standard">How many years have you noticed this problem?<text:tab/>________Years</text:p>
      <text:p text:style-name="Standard">Have you ever been treated for this problem before:<text:tab/>NO<text:tab/>YES</text:p>
      <text:p text:style-name="Standard">If Yes, by<text:tab/>Whom?________________________________________________________________</text:p>
      <text:p text:style-name="Standard"><text:tab/><text:tab/>When?_________________________________________________________________</text:p>
      <text:p text:style-name="Standard"><text:tab/><text:tab/>By What Method?<text:tab/>Injection<text:tab/><text:tab/>NO<text:tab/>YES</text:p>
      <text:p text:style-name="Standard"><text:tab/><text:tab/><text:tab/><text:tab/><text:tab/>Electrocautery<text:tab/><text:tab/>NO<text:tab/>YES</text:p>
      <text:p text:style-name="Standard"><text:tab/><text:tab/><text:tab/><text:tab/><text:tab/>Laser<text:tab/><text:tab/><text:tab/>NO<text:tab/>YES</text:p>
      <text:p text:style-name="Standard"><text:tab/><text:tab/><text:tab/><text:tab/><text:tab/>Surgery<text:tab/><text:tab/>NO<text:tab/>YES</text:p>
      <text:p text:style-name="Standard"/>
      <text:p text:style-name="Standard">Have you ever been treated for any of the following:</text:p>
      <text:p text:style-name="Standard"><text:tab/><text:tab/>Phlebitis (inflammation of a vein)<text:tab/><text:tab/>NO<text:tab/>YES</text:p>
      <text:p text:style-name="Standard"><text:tab/><text:tab/><text:tab/><text:tab/><text:tab/>Right Leg<text:tab/><text:tab/>NO<text:tab/>YES</text:p>
      <text:p text:style-name="Standard"><text:tab/><text:tab/><text:tab/><text:tab/><text:tab/>Left Leg<text:tab/><text:tab/>NO<text:tab/>YES</text:p>
      <text:p text:style-name="Standard"><text:tab/><text:tab/><text:tab/><text:tab/><text:tab/>Hospitalized?​<text:tab/><text:tab/>NO<text:tab/>YES</text:p>
      <text:p text:style-name="Standard"/>
      <text:p text:style-name="Standard"><text:tab/><text:tab/>Leg Ulcer</text:p>
      <text:p text:style-name="Standard"><text:tab/><text:tab/><text:tab/><text:tab/><text:tab/>Right Leg<text:tab/><text:tab/>NO<text:tab/>YES</text:p>
      <text:p text:style-name="Standard"><text:tab/><text:tab/><text:tab/><text:tab/><text:tab/>Left Leg<text:tab/><text:tab/>NO<text:tab/>YES<text:tab/></text:p>
      <text:p text:style-name="Standard"><text:tab/><text:tab/><text:tab/><text:tab/><text:tab/>Hospitalized?<text:tab/><text:tab/>NO<text:tab/>YES</text:p>
      <text:p text:style-name="Standard"/>
      <text:p text:style-name="Standard"><text:tab/><text:tab/>Pulmonary Embolism<text:tab/> (blood clot to lung)<text:tab/>NO<text:tab/>YES<text:tab/><text:tab/><text:tab/></text:p>
      <text:p text:style-name="Standard"><text:tab/><text:tab/><text:tab/><text:tab/><text:tab/>Hospitalized?<text:tab/><text:tab/>NO<text:tab/>YES</text:p>
      <text:p text:style-name="Standard"/>
      <text:p text:style-name="Standard">When did your veins occur?</text:p>
      <text:p text:style-name="Standard"><text:tab/><text:tab/>Age:___________</text:p>
      <text:p text:style-name="Standard"><text:tab/><text:tab/>Before pregnancy<text:tab/><text:tab/><text:tab/><text:tab/>NO<text:tab/>YES</text:p>
      <text:p text:style-name="Standard"><text:tab/><text:tab/>During pregnancy<text:tab/><text:tab/><text:tab/><text:tab/>NO<text:tab/>YES</text:p>
      <text:p text:style-name="Standard"><text:tab/><text:tab/>After trauma<text:tab/><text:tab/><text:tab/><text:tab/><text:tab/>NO<text:tab/>YES</text:p>
      <text:p text:style-name="Standard"><text:tab/><text:tab/>After birth control<text:tab/><text:tab/><text:tab/><text:tab/>NO<text:tab/>YES</text:p>
      <text:p text:style-name="Standard"><text:tab/><text:tab/>After estrogen therapy<text:tab/><text:tab/><text:tab/>NO<text:tab/>YES</text:p>
      <text:p text:style-name="Standard"><text:tab/>Other:_______________________________________________________________________</text:p>
      <text:p text:style-name="Standard"><text:soft-page-break/></text:p>
      <text:p text:style-name="Standard">Are you developing new veins?<text:tab/><text:tab/><text:tab/><text:tab/>NO<text:tab/>YES</text:p>
      <text:p text:style-name="Standard">Are your present veins getting bigger?<text:tab/><text:tab/><text:tab/>NO<text:tab/>YES</text:p>
      <text:p text:style-name="Standard"/>
      <text:p text:style-name="Standard">Indicate which of the following problems you have experienced:</text:p>
      <text:p text:style-name="Standard">Pain in your:</text:p>
      <text:p text:style-name="Standard"><text:tab/><text:tab/>Lower Limbs<text:tab/><text:tab/><text:tab/>RIGHT<text:tab/>LEFT<text:tab/><text:tab/>How Long?_________</text:p>
      <text:p text:style-name="Standard"><text:tab/><text:tab/>Thigh<text:tab/><text:tab/><text:tab/><text:tab/>RIGHT<text:tab/>LEFT<text:tab/><text:tab/>How Long?_________</text:p>
      <text:p text:style-name="Standard"><text:tab/><text:tab/>Calf<text:tab/><text:tab/><text:tab/><text:tab/>RIGHT<text:tab/>LEFT<text:tab/><text:tab/>How Long?_________</text:p>
      <text:p text:style-name="Standard"><text:tab/><text:tab/>Leg<text:tab/><text:tab/><text:tab/><text:tab/>RIGHT<text:tab/>LEFT<text:tab/><text:tab/>How Long?_________</text:p>
      <text:p text:style-name="Standard"><text:tab/><text:tab/>Foot<text:tab/><text:tab/><text:tab/><text:tab/>RIGHT<text:tab/>LEFT<text:tab/><text:tab/>How Long?_________</text:p>
      <text:p text:style-name="Standard"><text:tab/><text:tab/>Swelling of the legs<text:tab/><text:tab/>RIGHT<text:tab/>LEFT<text:tab/><text:tab/>How Long?_________</text:p>
      <text:p text:style-name="Standard"><text:tab/><text:tab/>Skin / ulcer problems<text:tab/><text:tab/>RIGHT<text:tab/>LEFT<text:tab/><text:tab/>How Long?_________</text:p>
      <text:p text:style-name="Standard"><text:tab/><text:tab/>Others<text:tab/><text:tab/><text:tab/><text:tab/><text:tab/><text:tab/><text:tab/><text:tab/>How Long?_________</text:p>
      <text:p text:style-name="Standard"/>
      <text:p text:style-name="Standard">If you experience pain in your lower limbs:</text:p>
      <text:p text:style-name="Standard"><text:tab/>Is the pain <text:span text:style-name="T1">EXACERBATED</text:span> by:</text:p>
      <text:p text:style-name="Standard"><text:tab/><text:tab/>Extended periods in standing<text:tab/><text:tab/><text:tab/>NO<text:tab/>YES</text:p>
      <text:p text:style-name="Standard"><text:tab/><text:tab/>Position<text:tab/><text:tab/><text:tab/><text:tab/><text:tab/>NO<text:tab/>YES</text:p>
      <text:p text:style-name="Standard"><text:tab/><text:tab/>Heat<text:tab/><text:tab/><text:tab/><text:tab/><text:tab/><text:tab/>NO <text:tab/>YES</text:p>
      <text:p text:style-name="Standard"><text:tab/><text:tab/>Menstrual Periods<text:tab/><text:tab/><text:tab/><text:tab/>NO<text:tab/>YES</text:p>
      <text:p text:style-name="Standard"><text:tab/><text:tab/>Exercising and / or walking<text:tab/><text:tab/><text:tab/>NO<text:tab/>YES</text:p>
      <text:p text:style-name="Standard"><text:tab/><text:tab/>Medication<text:tab/><text:tab/><text:tab/><text:tab/><text:tab/>NO<text:tab/>YES</text:p>
      <text:p text:style-name="Standard"><text:tab/><text:tab/>Other</text:p>
      <text:p text:style-name="Standard"/>
      <text:p text:style-name="Standard"><text:tab/>Is the pain <text:span text:style-name="T1">ALLEVIATED</text:span> by:</text:p>
      <text:p text:style-name="Standard"><text:tab/><text:tab/>Elevation of limbs<text:tab/><text:tab/><text:tab/><text:tab/>NO<text:tab/>YES</text:p>
      <text:p text:style-name="Standard"><text:tab/><text:tab/>Elastic stockings<text:tab/><text:tab/><text:tab/><text:tab/>NO<text:tab/>YES</text:p>
      <text:p text:style-name="Standard"><text:tab/><text:tab/>Lower of the limbs<text:tab/><text:tab/><text:tab/><text:tab/>NO<text:tab/>YES</text:p>
      <text:p text:style-name="Standard"><text:tab/><text:tab/>Exercising and / or walking<text:tab/><text:tab/><text:tab/>NO<text:tab/>YES</text:p>
      <text:p text:style-name="Standard"><text:tab/><text:tab/>Other</text:p>
      <text:p text:style-name="Standard"/>
      <text:p text:style-name="Standard"><text:tab/>Indicate the <text:span text:style-name="T1">TYPE</text:span> of pain:</text:p>
      <text:p text:style-name="Standard"><text:tab/><text:tab/>Resting pain<text:tab/><text:tab/><text:tab/><text:tab/><text:tab/>NO <text:tab/>YES<text:tab/></text:p>
      <text:p text:style-name="Standard"><text:tab/><text:tab/>Resting cramps<text:tab/><text:tab/><text:tab/><text:tab/>NO<text:tab/>YES</text:p>
      <text:p text:style-name="Standard"><text:tab/><text:tab/>Night cramps<text:tab/><text:tab/><text:tab/><text:tab/><text:tab/>NO<text:tab/>YES</text:p>
      <text:p text:style-name="Standard"><text:tab/><text:tab/>Tiredness<text:tab/><text:tab/><text:tab/><text:tab/><text:tab/>NO<text:tab/>YES</text:p>
      <text:p text:style-name="Standard"><text:tab/><text:tab/>Heaviness in legs<text:tab/><text:tab/><text:tab/><text:tab/>NO<text:tab/>YES</text:p>
      <text:p text:style-name="Standard"><text:tab/><text:tab/>Pain in specific areas<text:tab/><text:tab/><text:tab/><text:tab/>NO<text:tab/>YES</text:p>
      <text:p text:style-name="Standard"><text:tab/><text:tab/>Numbness<text:tab/><text:tab/><text:tab/><text:tab/><text:tab/>NO<text:tab/>YES</text:p>
      <text:p text:style-name="Standard"><text:tab/><text:tab/>Burning sensation<text:tab/><text:tab/><text:tab/><text:tab/>NO<text:tab/>YES</text:p>
      <text:p text:style-name="Standard"><text:tab/><text:tab/>Other<text:tab/><text:tab/><text:tab/><text:tab/><text:tab/><text:tab/>NO<text:tab/>YES</text:p>
      <text:p text:style-name="Standard"><text:tab/><text:tab/>________________________________________________________________________</text:p>
      <text:p text:style-name="Standard"/>
      <text:p text:style-name="Standard">Additional comments:</text:p>
      <text:p text:style-name="Standard"/>
      <text:p text:style-name="Standard"><text:tab/>______________________________________________________________________________</text:p>
      <text:p text:style-name="Standard"><text:tab/>______________________________________________________________________________</text:p>
      <text:p text:style-name="Standard"><text:tab/>______________________________________________________________________________</text:p>
      <text:p text:style-name="Standard"><text:tab/>______________________________________________________________________________</text:p>
      <text:p text:style-name="Standard"/>
      <text:p text:style-name="Standard"/>
      <text:p text:style-name="Standard"><text:soft-page-break/>Do you have a <text:span text:style-name="T1">PERSONAL HISTORY</text:span> of:</text:p>
      <text:p text:style-name="Standard"/>
      <text:p text:style-name="Standard"><text:tab/>Thrombophlebitis<text:tab/><text:tab/><text:tab/><text:tab/><text:tab/>NO<text:tab/>YES</text:p>
      <text:p text:style-name="Standard"><text:tab/>Pulmonary embolus<text:tab/><text:tab/><text:tab/><text:tab/><text:tab/>NO<text:tab/>YES</text:p>
      <text:p text:style-name="Standard"><text:tab/>Deep vein thrombosis<text:tab/><text:tab/><text:tab/><text:tab/><text:tab/>NO<text:tab/>YES</text:p>
      <text:p text:style-name="Standard"><text:tab/>Septicemia<text:tab/><text:tab/><text:tab/><text:tab/><text:tab/><text:tab/>NO<text:tab/>YES</text:p>
      <text:p text:style-name="Standard"><text:tab/>Lupus<text:tab/><text:tab/><text:tab/><text:tab/><text:tab/><text:tab/><text:tab/>NO<text:tab/>YES</text:p>
      <text:p text:style-name="Standard"><text:tab/>Hepatitis<text:tab/><text:tab/><text:tab/><text:tab/><text:tab/><text:tab/>NO<text:tab/>YES</text:p>
      <text:p text:style-name="Standard"><text:tab/>Bleeding Disorders<text:tab/><text:tab/><text:tab/><text:tab/><text:tab/>NO<text:tab/>YES</text:p>
      <text:p text:style-name="Standard"><text:tab/>Easy bruise ability<text:tab/><text:tab/><text:tab/><text:tab/><text:tab/>NO<text:tab/>YES</text:p>
      <text:p text:style-name="Standard"><text:tab/>Heart Disease<text:tab/><text:tab/><text:tab/><text:tab/><text:tab/><text:tab/>NO<text:tab/>YES</text:p>
      <text:p text:style-name="Standard"><text:tab/>Migraine headaches<text:tab/><text:tab/><text:tab/><text:tab/><text:tab/>NO<text:tab/>YES</text:p>
      <text:p text:style-name="Standard"><text:tab/>Dark spots after:<text:tab/><text:tab/><text:tab/><text:tab/><text:tab/>NO<text:tab/>YES</text:p>
      <text:p text:style-name="Standard"><text:tab/><text:tab/>Pregnancy<text:tab/><text:tab/><text:tab/><text:tab/><text:tab/>NO<text:tab/>YES</text:p>
      <text:p text:style-name="Standard"><text:tab/><text:tab/>Skin injury / surgery<text:tab/><text:tab/><text:tab/><text:tab/>NO<text:tab/>YES</text:p>
      <text:p text:style-name="Standard"><text:tab/><text:tab/>HIV positive (AIDS Test)<text:tab/><text:tab/><text:tab/>NO<text:tab/>YES</text:p>
      <text:p text:style-name="Standard"><text:tab/>Allergies to Medications<text:tab/><text:tab/><text:tab/><text:tab/>NO<text:tab/>YES</text:p>
      <text:p text:style-name="Standard"><text:tab/>Allergies to foods<text:tab/><text:tab/><text:tab/><text:tab/><text:tab/>NO<text:tab/>YES</text:p>
      <text:p text:style-name="Standard"><text:tab/>Allergies to nail polish<text:tab/><text:tab/><text:tab/><text:tab/>NO<text:tab/>YES</text:p>
      <text:p text:style-name="Standard"><text:tab/>Allergies to cosmetics<text:tab/><text:tab/><text:tab/><text:tab/>NO<text:tab/>YES</text:p>
      <text:p text:style-name="Standard"><text:tab/>Allergies or sensitivity to adhesive tape<text:tab/><text:tab/>NO<text:tab/>YES</text:p>
      <text:p text:style-name="Standard"><text:tab/>Proneness to fainting spells<text:tab/><text:tab/><text:tab/><text:tab/>NO<text:tab/>YES</text:p>
      <text:p text:style-name="Standard"><text:tab/>Keloid formation<text:tab/><text:tab/><text:tab/><text:tab/><text:tab/>NO<text:tab/>YES</text:p>
      <text:p text:style-name="Standard"><text:tab/>Other<text:tab/><text:tab/><text:tab/><text:tab/><text:tab/><text:tab/><text:tab/>NO<text:tab/>YES</text:p>
      <text:p text:style-name="Standard"><text:tab/>______________________________________________________________________________</text:p>
      <text:p text:style-name="Standard"/>
      <text:p text:style-name="Standard">Do you have a <text:span text:style-name="T1">FAMILY HISTORY</text:span> of:</text:p>
      <text:p text:style-name="Standard"/>
      <text:p text:style-name="Standard"><text:tab/>Varicose vein problems<text:tab/><text:tab/><text:tab/><text:tab/>NO<text:tab/>YES</text:p>
      <text:p text:style-name="Standard"><text:tab/>Phlebitis<text:tab/><text:tab/><text:tab/><text:tab/><text:tab/><text:tab/>NO<text:tab/>YES</text:p>
      <text:p text:style-name="Standard"><text:tab/>Blood Clots<text:tab/><text:tab/><text:tab/><text:tab/><text:tab/><text:tab/>NO<text:tab/>YES</text:p>
      <text:p text:style-name="Standard"><text:tab/>Leg ulcers<text:tab/><text:tab/><text:tab/><text:tab/><text:tab/><text:tab/>NO<text:tab/>YES</text:p>
      <text:p text:style-name="Standard"><text:tab/>Cancer<text:tab/><text:tab/><text:tab/><text:tab/><text:tab/><text:tab/><text:tab/>NO<text:tab/>YES</text:p>
      <text:p text:style-name="Standard"><text:tab/>Other<text:tab/><text:tab/><text:tab/><text:tab/><text:tab/><text:tab/><text:tab/>NO<text:tab/>YES</text:p>
      <text:p text:style-name="Standard"><text:tab/>______________________________________________________________________________</text:p>
      <text:p text:style-name="Standard"/>
      <text:p text:style-name="Standard">Does your work require:</text:p>
      <text:p text:style-name="Standard"/>
      <text:p text:style-name="Standard"><text:tab/>Prolonged standing<text:tab/><text:tab/><text:tab/><text:tab/><text:tab/>NO<text:tab/>YES</text:p>
      <text:p text:style-name="Standard"><text:tab/>Prolonged sitting<text:tab/><text:tab/><text:tab/><text:tab/><text:tab/>NO<text:tab/>YES</text:p>
      <text:p text:style-name="Standard"/>
      <text:p text:style-name="Standard">In the course of a normal day, how much time is spent in a standing position?</text:p>
      <text:p text:style-name="Standard"/>
      <text:p text:style-name="Standard"><text:tab/><text:tab/> 10% <text:tab/><text:tab/>20%<text:tab/><text:tab/>30-50%<text:tab/>More than 50%</text:p>
      <text:p text:style-name="Standard"/>
      <text:p text:style-name="Standard">Do you jog, run, jump rope, or do aerobics?<text:tab/><text:tab/><text:tab/>NO<text:tab/>YES</text:p>
      <text:p text:style-name="Standard"><text:tab/>How often per week?__________________________________</text:p>
      <text:p text:style-name="Standard"/>
      <text:p text:style-name="Standard">Are you pregnant or planning a pregnancy soon?<text:tab/><text:tab/>NO<text:tab/>YES</text:p>
      <text:p text:style-name="Standard"><text:tab/>Number of past pregnancies:____________________________</text:p>
      <text:p text:style-name="Standard"/>
      <text:p text:style-name="Standard"/>
      <text:p text:style-name="Standard"><text:soft-page-break/>Do you spend long hours sitting?<text:tab/><text:tab/><text:tab/><text:tab/>NO<text:tab/>YES</text:p>
      <text:p text:style-name="Standard"/>
      <text:p text:style-name="Standard">Do you smoke cigarettes?<text:tab/><text:tab/><text:tab/><text:tab/><text:tab/>NO<text:tab/>YES</text:p>
      <text:p text:style-name="Standard"/>
      <text:p text:style-name="Standard">Do you wear elastic support stockings?<text:tab/><text:tab/><text:tab/>NO<text:tab/>YES</text:p>
      <text:p text:style-name="Standard"><text:tab/>What kind?__________________________________________</text:p>
      <text:p text:style-name="Standard"/>
      <text:p text:style-name="Standard">Have you ever had a blood transfusion?<text:tab/><text:tab/><text:tab/>NO<text:tab/>YES</text:p>
      <text:p text:style-name="Standard"/>
      <text:p text:style-name="Standard">Are you talking any medication?<text:tab/><text:tab/><text:tab/><text:tab/>NO<text:tab/>YES</text:p>
      <text:p text:style-name="Standard"/>
      <text:p text:style-name="Standard"><text:tab/>Indicate which of the following:</text:p>
      <text:p text:style-name="Standard"/>
      <text:p text:style-name="Standard"><text:tab/><text:tab/>Aspirin<text:tab/><text:tab/><text:tab/><text:tab/><text:tab/>NO<text:tab/>YES</text:p>
      <text:p text:style-name="Standard"><text:tab/><text:tab/>Anticoagulants<text:tab/><text:tab/><text:tab/><text:tab/>NO<text:tab/>YES</text:p>
      <text:p text:style-name="Standard"><text:tab/><text:tab/>Hormones or contraceptives<text:tab/><text:tab/><text:tab/>NO<text:tab/>YES</text:p>
      <text:p text:style-name="Standard"><text:tab/><text:tab/>Chemotherapy for any type tumor<text:tab/><text:tab/>NO<text:tab/>YES</text:p>
      <text:p text:style-name="Standard"><text:tab/><text:tab/>Thyroid medication<text:tab/><text:tab/><text:tab/><text:tab/>NO<text:tab/>YES</text:p>
      <text:p text:style-name="Standard"><text:tab/><text:tab/>Cortisone<text:tab/><text:tab/><text:tab/><text:tab/><text:tab/>NO<text:tab/>YES</text:p>
      <text:p text:style-name="Standard"><text:tab/><text:tab/>Insulin<text:tab/><text:tab/><text:tab/><text:tab/><text:tab/><text:tab/>NO<text:tab/>YES</text:p>
      <text:p text:style-name="Standard"><text:tab/><text:tab/>Sedatives<text:tab/><text:tab/><text:tab/><text:tab/><text:tab/>NO<text:tab/>YES</text:p>
      <text:p text:style-name="Standard"><text:tab/><text:tab/>Tranquilizers<text:tab/><text:tab/><text:tab/><text:tab/><text:tab/>NO<text:tab/>YES<text:tab/></text:p>
      <text:p text:style-name="Standard"><text:tab/><text:tab/>Appetite depressants<text:tab/><text:tab/><text:tab/><text:tab/>NO<text:tab/>YES</text:p>
      <text:p text:style-name="Standard"><text:tab/><text:tab/>Others<text:tab/><text:tab/><text:tab/><text:tab/><text:tab/></text:p>
      <text:p text:style-name="Standard"/>
      <text:p text:style-name="Standard">Indicate the date of your last:</text:p>
      <text:p text:style-name="Standard"><text:tab/><text:tab/>Complete Physical Exam by your primary care physician:_________________________</text:p>
      <text:p text:style-name="Standard"><text:tab/><text:tab/>Lab tests performed at that time:______________________________________________ </text:p>
      <text:p text:style-name="Standard"><text:tab/><text:tab/>________________________________________________________________________</text:p>
      <text:p text:style-name="Standard"><text:tab/><text:tab/>________________________________________________________________________</text:p>
      <text:p text:style-name="Standard"/>
      <text:p text:style-name="Standard">Is there any additional information that you would consider pertinent?____________________________</text:p>
      <text:p text:style-name="Standard"><text:tab/><text:tab/>________________________________________________________________________</text:p>
      <text:p text:style-name="Standard"><text:tab/><text:tab/>________________________________________________________________________</text:p>
      <text:p text:style-name="Standard"><text:tab/><text:tab/>________________________________________________________________________</text:p>
      <text:p text:style-name="Standard"><text:tab/><text:tab/>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02in" style:type="center"/>
          <style:tab-stop style:position="7.0209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917in" fo:margin-bottom="0.3437in" fo:margin-left="0.7189in" fo:margin-right="0.76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sie Shaughnessy</meta:initial-creator>
    <meta:creation-date>2014-02-20T13:14:43</meta:creation-date>
    <dc:date>2014-02-24T14:49:54.54</dc:date>
    <dc:creator>Lessie Shaughnessy</dc:creator>
    <meta:editing-duration>PT2H35M26S</meta:editing-duration>
    <meta:editing-cycles>7</meta:editing-cycles>
    <meta:generator>OpenOffice/4.0.0$Win32 OpenOffice.org_project/400m3$Build-9702</meta:generator>
    <meta:printed-by>Lessie Shaughnessy</meta:printed-by>
    <meta:print-date>2014-02-24T14:43:20.55</meta:print-date>
    <meta:document-statistic meta:table-count="0" meta:image-count="0" meta:object-count="0" meta:page-count="4" meta:paragraph-count="153" meta:word-count="680" meta:character-count="5833"/>
  </office:meta>
</office:document-meta>
</file>